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 fo:margin-bottom="14.15pt"/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/></text:p>
      <text:p text:style-name="P1"><draw:frame text:anchor-type="as-char" svg:width="14.29mm" svg:height="17.73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58"/></text:span></text:p>
      <text:p text:style-name="P1"><text:span text:style-name="T3">Кожанська селищна рада </text:span></text:p>
      <text:p text:style-name="P1"><text:span text:style-name="T3">Фастівського району Київської області</text:span></text:p>
      <text:p text:style-name="P1"><text:span text:style-name="T4">РІШЕННЯ</text:span></text:p>
      <text:p text:style-name="P2"><text:span text:style-name="T4">Про затвердження звіту про виконання селищного<text:s text:c="2"/>бюджету </text:span></text:p>
      <text:p text:style-name="P3"><text:span text:style-name="T4">за</text:span><text:span text:style-name="T5"> </text:span><text:span text:style-name="T6">І квартал 2019 року</text:span><text:span text:style-name="T7"><text:tab/></text:span></text:p>
      <text:p text:style-name="P3"><text:span text:style-name="T8"> </text:span><text:span text:style-name="T9"><text:s/></text:span><text:span text:style-name="T10">Розглянувши звіт</text:span><text:span text:style-name="T11"> <text:s/></text:span><text:span text:style-name="T12">в.о.селищного голови про виконання селищного<text:s text:c="2"/>бюджету за 1 квартал</text:span><text:span text:style-name="T13">  2019<text:s/></text:span><text:span text:style-name="T14">року ,</text:span><text:span text:style-name="T15"> <text:s/></text:span><text:span text:style-name="T16">керуючись</text:span><text:span text:style-name="T17"> <text:s/></text:span><text:span text:style-name="T18">ст . 80</text:span><text:span text:style-name="T19"> <text:s/></text:span><text:span text:style-name="T20">Бюджетного<text:s/></text:span><text:span text:style-name="T21"> </text:span><text:span text:style-name="T22">кодексу,</text:span><text:span text:style-name="T23"> <text:s/></text:span><text:span text:style-name="T24">відповідно</text:span><text:span text:style-name="T25"> <text:s/></text:span><text:span text:style-name="T26">до</text:span><text:span text:style-name="T27"> <text:s/></text:span><text:span text:style-name="T28">пункту</text:span><text:span text:style-name="T29">  23<text:s/></text:span><text:span text:style-name="T30">статті</text:span><text:span text:style-name="T31">  26<text:s/></text:span><text:span text:style-name="T32">Закону</text:span><text:span text:style-name="T33"> <text:s/></text:span><text:span text:style-name="T34">України</text:span><text:span text:style-name="T35"> “</text:span><text:span text:style-name="T36">Про</text:span><text:span text:style-name="T37"> <text:s/></text:span><text:span text:style-name="T38">місцеве</text:span><text:span text:style-name="T39"> </text:span><text:span text:style-name="T40">самоврядування в Україні”</text:span><text:span text:style-name="T41">   </text:span></text:p>
      <text:p text:style-name="P4"><text:span text:style-name="T42">Кожанська селищна<text:s text:c="2"/>рада</text:span><text:span text:style-name="T43"> <text:s/></text:span><text:span text:style-name="T44">ВИРІШИЛА</text:span></text:p>
      <text:p text:style-name="P4"><text:span text:style-name="T45">     1.</text:span><text:span text:style-name="T46">Затвердити звіт про виконання селищного бюджету<text:s text:c="2"/>за 1 квартал 2019 року по доходах<text:s text:c="2"/>в сумі</text:span><text:span text:style-name="T47">  1062989 (<text:s text:c="2"/></text:span><text:span text:style-name="T48">один мільйон<text:s text:c="2"/>шістдесят дві тисячі<text:s text:c="2"/>дев"ятсот вісімдесят дев"ять )гривень, та по видатках в сумі<text:s text:c="3"/>472878 ( чотириста сімдесят дві тисячі вісімсот сімдесят вісім) гривень<text:s text:c="2"/>з перевищенням доходів над видатками в сумі 590111 ( п"ятсот дев"яносто тисяч сто одинадцять) гривень , в тому</text:span><text:span text:style-name="T49"> <text:s/></text:span><text:span text:style-name="T50">числі:</text:span></text:p>
      <text:p text:style-name="P4"><text:span text:style-name="T51">1.1.         <text:s/></text:span><text:span text:style-name="T52">Доходи загального фонду в сумі 1060564 ( один мільйон<text:s text:c="2"/>шістдесят тисяч п"ятсот шістдесят чотири ) гривень , видатки загального фонду в сумі 472878 ( чотириста сімдесят дві тисячі вісімсот сімдесят вісім) гривень , в тому числі інші субвенція в сумі 22565<text:s text:c="2"/>(двадцять дві тисячі п"ятсот шістдесят п"ять ) гривень. </text:span></text:p>
      <text:p text:style-name="P4"><text:span text:style-name="T53">  1.2.<text:s/></text:span><text:span text:style-name="T54">Доходи спеціального фонду в сумі<text:s text:c="2"/>2445 (дві тисячі чотириста сорок<text:s text:c="2"/>п"ять)<text:s text:c="2"/>гривень, </text:span></text:p>
      <text:p text:style-name="P5"><text:span text:style-name="T55"/></text:p>
      <text:p text:style-name="P5"><text:span text:style-name="T55"/></text:p>
      <text:p text:style-name="P5"><text:span text:style-name="T56"><text:s text:c="12"/></text:span><text:span text:style-name="T57">В.о.селищного<text:s text:c="2"/>голови<text:s text:c="17"/>підпис<text:s text:c="32"/>Н.О.Поспішна</text:span></text:p>
      <text:p text:style-name="P5"><text:span text:style-name="T58"/></text:p>
      <text:p text:style-name="P6"><text:span text:style-name="T59">  № _01 -36-</text:span><text:span text:style-name="T60">УІІ від<text:s text:c="2"/>12 квітня 2019 р.</text:span><text:span text:style-name="T61">  </text:span></text:p>
      <text:p text:style-name="P6"><text:span text:style-name="T61">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