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/></text:p>
      <text:p text:style-name="P1"><draw:frame text:anchor-type="as-char" svg:width="14.29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58"/></text:span></text:p>
      <text:p text:style-name="P1"><text:span text:style-name="T3">Кожанська селищна рада </text:span></text:p>
      <text:p text:style-name="P1"><text:span text:style-name="T3">Фастівського району Київської області</text:span></text:p>
      <text:p text:style-name="P1"><text:span text:style-name="T4">РІШЕННЯ</text:span></text:p>
      <text:p text:style-name="P2"><text:span text:style-name="T4">Про затвердження звіту про виконання селищного<text:s text:c="2"/>бюджету </text:span></text:p>
      <text:p text:style-name="P3"><text:span text:style-name="T4">за</text:span><text:span text:style-name="T5"> </text:span><text:span text:style-name="T6">І півріччя 2019 року</text:span><text:span text:style-name="T7"><text:tab/></text:span></text:p>
      <text:p text:style-name="P3"><text:span text:style-name="T8"> </text:span><text:span text:style-name="T9"><text:s/></text:span><text:span text:style-name="T10">Розглянувши звіт</text:span><text:span text:style-name="T11"> <text:s/></text:span><text:span text:style-name="T12">в.о.селищного голови про виконання селищного<text:s text:c="2"/>бюджету за 1 півріччя</text:span><text:span text:style-name="T13">  2019<text:s/></text:span><text:span text:style-name="T14">року ,</text:span><text:span text:style-name="T15"> <text:s/></text:span><text:span text:style-name="T16">керуючись</text:span><text:span text:style-name="T17"> <text:s/></text:span><text:span text:style-name="T18">ст . 80</text:span><text:span text:style-name="T19"> <text:s/></text:span><text:span text:style-name="T20">Бюджетного<text:s/></text:span><text:span text:style-name="T21"> </text:span><text:span text:style-name="T22">кодексу,</text:span><text:span text:style-name="T23"> <text:s/></text:span><text:span text:style-name="T24">відповідно</text:span><text:span text:style-name="T25"> <text:s/></text:span><text:span text:style-name="T26">до</text:span><text:span text:style-name="T27"> <text:s/></text:span><text:span text:style-name="T28">пункту</text:span><text:span text:style-name="T29">  23<text:s/></text:span><text:span text:style-name="T30">статті</text:span><text:span text:style-name="T31">  26<text:s/></text:span><text:span text:style-name="T32">Закону</text:span><text:span text:style-name="T33"> <text:s/></text:span><text:span text:style-name="T34">України</text:span><text:span text:style-name="T35"> “</text:span><text:span text:style-name="T36">Про</text:span><text:span text:style-name="T37"> <text:s/></text:span><text:span text:style-name="T38">місцеве</text:span><text:span text:style-name="T39"> </text:span><text:span text:style-name="T40">самоврядування в Україні”</text:span><text:span text:style-name="T41">   </text:span></text:p>
      <text:p text:style-name="P4"><text:span text:style-name="T42">Кожанська селищна<text:s text:c="2"/>рада</text:span><text:span text:style-name="T43"> <text:s/></text:span><text:span text:style-name="T44">ВИРІШИЛА</text:span></text:p>
      <text:p text:style-name="P4"><text:span text:style-name="T45">     1.</text:span><text:span text:style-name="T46">Затвердити звіт про виконання селищного бюджету<text:s text:c="2"/>за 1 півріччя 2019 року по доходах<text:s text:c="2"/>в сумі</text:span><text:span text:style-name="T47">  2296229 (<text:s text:c="2"/></text:span><text:span text:style-name="T48">два мільйони<text:s text:c="2"/>двісті дев"яносто шість<text:s text:c="2"/>тисячі<text:s text:c="2"/>дев"ятсот вісімдесят дев"ять ) гривень, та по видатках в сумі<text:s text:c="3"/>1062367 ( один мільйон шістдесят дві тисячі<text:s text:c="2"/>триста шістдесят сім) гривень<text:s text:c="2"/>з перевищенням доходів над видатками в сумі 1233862<text:s text:c="2"/>( один мільйон двісті тридцять три тисячі<text:s text:c="2"/>вісімсот шістдесят дві ) гривень , в тому</text:span><text:span text:style-name="T49"> <text:s/></text:span><text:span text:style-name="T50">числі:</text:span></text:p>
      <text:p text:style-name="P4"><text:span text:style-name="T51">1.1.         <text:s/></text:span><text:span text:style-name="T52">Доходи загального фонду в сумі 2248514 ( два мільйони<text:s text:c="2"/>двісті сорок вісім тисяч п"ятсот<text:s text:c="2"/>чотирнадцять ) гривень , видатки загального фонду в сумі 1026867 ( один мільйон двадцять шість тисяч<text:s text:c="2"/>вісімсот шістдесят сім) гривень , в тому числі інші субвенція в сумі 29529<text:s text:c="2"/>(двадцять дев"ять тисяч п"ятсот двадцять дев"ять ) гривень. </text:span></text:p>
      <text:p text:style-name="P4"><text:span text:style-name="T53">  1.2.<text:s/></text:span><text:span text:style-name="T54">Доходи спеціального фонду в сумі<text:s text:c="2"/>47715 (сорок сім тисяч<text:s text:c="2"/>сімсот п"ятнадцять)<text:s text:c="2"/>гривень, видатки спеціального фонду в сумі 35500 ( тридцять п"ять тисячс п"ятсот) гривень.</text:span></text:p>
      <text:p text:style-name="P5"><text:span text:style-name="T55"/></text:p>
      <text:p text:style-name="P5"><text:span text:style-name="T55"/></text:p>
      <text:p text:style-name="P5"><text:span text:style-name="T56"><text:s text:c="12"/></text:span><text:span text:style-name="T57">В.о.селищного<text:s text:c="2"/>голови<text:s text:c="18"/>підпис<text:s text:c="31"/>Н.О.Поспішна</text:span></text:p>
      <text:p text:style-name="P5"><text:span text:style-name="T58">смт Кожанка</text:span></text:p>
      <text:p text:style-name="P6"><text:span text:style-name="T59">  № _02-39 -</text:span><text:span text:style-name="T60">УІІ від<text:s text:c="2"/>13 серпня<text:s text:c="2"/>2019 р.</text:span><text:span text:style-name="T61">  </text:span></text:p>
      <text:p text:style-name="P6"><text:span text:style-name="T61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