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 fo:margin-bottom="14.15pt"/>
    </style:style>
    <style:style style:name="P4" style:family="paragraph">
      <style:paragraph-properties fo:line-height="100.00%" fo:text-align="left" fo:margin-bottom="14.15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bottom="14.15pt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00.00%" fo:text-align="left" fo:margin-bottom="14.15pt"/>
    </style:style>
  </office:automatic-styles>
  <office:body>
    <office:text>
      <text:p text:style-name="P1"><text:span text:style-name="T1"/></text:p>
      <text:p text:style-name="P1"><draw:frame text:anchor-type="as-char" svg:width="14.29mm" svg:height="17.73mm" style:rel-width="scale" style:rel-height="scale"><draw:object-ole xlink:href="OleObj1"/><draw:image xlink:href="ObjectReplacements/OleObj1"/></draw:frame><text:span text:style-name="T1"/></text:p>
      <text:p text:style-name="P1"><text:span text:style-name="T2"><text:s text:c="58"/></text:span></text:p>
      <text:p text:style-name="P1"><text:span text:style-name="T3">Кожанська селищна рада </text:span></text:p>
      <text:p text:style-name="P1"><text:span text:style-name="T3">Фастівського району Київської області</text:span></text:p>
      <text:p text:style-name="P1"><text:span text:style-name="T4">РІШЕННЯ</text:span></text:p>
      <text:p text:style-name="P2"><text:span text:style-name="T4">Про затвердження звіту про виконання селищного<text:s text:c="2"/>бюджету </text:span></text:p>
      <text:p text:style-name="P3"><text:span text:style-name="T4">за</text:span><text:span text:style-name="T5"> 9<text:s/></text:span><text:span text:style-name="T6">місяців 2019 року</text:span><text:span text:style-name="T7"><text:tab/></text:span></text:p>
      <text:p text:style-name="P3"><text:span text:style-name="T8"> </text:span><text:span text:style-name="T9"><text:s/></text:span><text:span text:style-name="T10">Розглянувши звіт</text:span><text:span text:style-name="T11"> <text:s/></text:span><text:span text:style-name="T12">в.о.селищного голови про виконання селищного<text:s text:c="2"/>бюджету за 9 місяців</text:span><text:span text:style-name="T13">  2019<text:s/></text:span><text:span text:style-name="T14">року ,</text:span><text:span text:style-name="T15"> <text:s/></text:span><text:span text:style-name="T16">керуючись</text:span><text:span text:style-name="T17"> <text:s/></text:span><text:span text:style-name="T18">ст . 80</text:span><text:span text:style-name="T19"> <text:s/></text:span><text:span text:style-name="T20">Бюджетного<text:s/></text:span><text:span text:style-name="T21"> </text:span><text:span text:style-name="T22">кодексу,</text:span><text:span text:style-name="T23"> <text:s/></text:span><text:span text:style-name="T24">відповідно</text:span><text:span text:style-name="T25"> <text:s/></text:span><text:span text:style-name="T26">до</text:span><text:span text:style-name="T27"> <text:s/></text:span><text:span text:style-name="T28">пункту</text:span><text:span text:style-name="T29">  23<text:s/></text:span><text:span text:style-name="T30">статті</text:span><text:span text:style-name="T31">  26<text:s/></text:span><text:span text:style-name="T32">Закону</text:span><text:span text:style-name="T33"> <text:s/></text:span><text:span text:style-name="T34">України</text:span><text:span text:style-name="T35"> “</text:span><text:span text:style-name="T36">Про</text:span><text:span text:style-name="T37"> <text:s/></text:span><text:span text:style-name="T38">місцеве</text:span><text:span text:style-name="T39"> </text:span><text:span text:style-name="T40">самоврядування в Україні”</text:span><text:span text:style-name="T41">   </text:span></text:p>
      <text:p text:style-name="P4"><text:span text:style-name="T42">Кожанська селищна<text:s text:c="2"/>рада</text:span><text:span text:style-name="T43"> <text:s/></text:span><text:span text:style-name="T44">ВИРІШИЛА</text:span></text:p>
      <text:p text:style-name="P5"><text:span text:style-name="T45">     1.</text:span><text:span text:style-name="T46">Затвердити звіт про виконання селищного бюджету<text:s text:c="2"/>за 9 місяців 2019 рокупо доходах<text:s text:c="2"/>в сумі</text:span><text:span text:style-name="T47">  3424717(<text:s text:c="2"/></text:span><text:span text:style-name="T48">три мільйони<text:s text:c="2"/>чотириста двадцять чотири<text:s text:c="2"/>тисячі<text:s text:c="2"/>сімсот сімнадцять ) гривень, та по видатках в сумі<text:s text:c="3"/>2600242 ( два мільйони шістсот тисяч<text:s text:c="3"/>двісті сорок два) гривень<text:s text:c="2"/>з перевищенням доходів над видатками в сумі 824475<text:s text:c="2"/>( вісімсот двадцять чотири тисячі<text:s text:c="2"/>чотириста сімдесят п"ять<text:s text:c="2"/>) гривень , в тому</text:span><text:span text:style-name="T49"> <text:s/></text:span><text:span text:style-name="T50">числі:</text:span></text:p>
      <text:p text:style-name="P6"><text:span text:style-name="T51">1.1.         <text:s/></text:span><text:span text:style-name="T52">Доходи загального фонду в сумі 3278037 ( три мільйони<text:s text:c="2"/>двісті сімдесят вісім тисяч тридцять сім ) гривень , видатки загального фонду в сумі 2497028 ( два мільйони чотириста дев"яносто сім тисяч<text:s text:c="2"/>двадцять вісім) гривень , в тому числі інші субвенція в сумі 289529<text:s text:c="2"/>(вісімдесят<text:s text:c="2"/>дев"ять тисяч п"ятсот двадцять дев"ять ) гривень. </text:span></text:p>
      <text:p text:style-name="P6"><text:span text:style-name="T53">  1.2.<text:s/></text:span><text:span text:style-name="T54">Доходи спеціального фонду в сумі<text:s text:c="2"/>146680 (сто сорок шість тисяч<text:s text:c="2"/>шістсот вісімдесят)<text:s text:c="2"/>гривень, видатки спеціального фонду в сумі 103214 ( сто три тисячі двісті чотирнадцять) гривень.</text:span></text:p>
      <text:p text:style-name="P6"><text:span text:style-name="T55"/></text:p>
      <text:p text:style-name="P7"><text:span text:style-name="T55"/></text:p>
      <text:p text:style-name="P7"><text:span text:style-name="T55"/></text:p>
      <text:p text:style-name="P7"><text:span text:style-name="T56"><text:s text:c="12"/></text:span><text:span text:style-name="T57">В.о.селищного<text:s text:c="2"/>голови<text:s text:c="17"/>підпис<text:s text:c="32"/>Н.О.Поспішна</text:span></text:p>
      <text:p text:style-name="P7"><text:span text:style-name="T58">смт Кожанка</text:span></text:p>
      <text:p text:style-name="P8"><text:span text:style-name="T59">  № _01-41 -</text:span><text:span text:style-name="T60">УІІ від<text:s text:c="2"/>22 жовтня<text:s text:c="2"/>2019 р.</text:span><text:span text:style-name="T61">  </text:span></text:p>
      <text:p text:style-name="P8"><text:span text:style-name="T61"> 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