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bottom="14.15pt"/>
    </style:style>
    <style:style style:name="P4" style:family="paragraph">
      <style:paragraph-properties fo:line-height="100.00%" fo:text-align="left" fo:margin-bottom="14.15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/></text:p>
      <text:p text:style-name="P1"><draw:frame text:anchor-type="as-char" svg:width="14.29mm" svg:height="17.73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58"/></text:span></text:p>
      <text:p text:style-name="P1"><text:span text:style-name="T3">Кожанська селищна рада </text:span></text:p>
      <text:p text:style-name="P1"><text:span text:style-name="T3">Фастівського району Київської області</text:span></text:p>
      <text:p text:style-name="P1"><text:span text:style-name="T4">РІШЕННЯ</text:span></text:p>
      <text:p text:style-name="P2"><text:span text:style-name="T4">Про затвердження звіту про виконання селищного<text:s text:c="2"/>бюджету </text:span></text:p>
      <text:p text:style-name="P3"><text:span text:style-name="T4">за</text:span><text:span text:style-name="T5"> 2019<text:s/></text:span><text:span text:style-name="T6">рік</text:span><text:span text:style-name="T7"><text:tab/></text:span></text:p>
      <text:p text:style-name="P3"><text:span text:style-name="T8"> </text:span><text:span text:style-name="T9"><text:s/></text:span><text:span text:style-name="T10">Розглянувши звіт</text:span><text:span text:style-name="T11"> <text:s/></text:span><text:span text:style-name="T12">в.о.селищного голови про виконання селищного<text:s text:c="2"/>бюджету за<text:s text:c="2"/>2019 рік ,</text:span><text:span text:style-name="T13"> <text:s/></text:span><text:span text:style-name="T14">керуючись</text:span><text:span text:style-name="T15"> <text:s/></text:span><text:span text:style-name="T16">ст . 80</text:span><text:span text:style-name="T17"> <text:s/></text:span><text:span text:style-name="T18">Бюджетного<text:s/></text:span><text:span text:style-name="T19"> </text:span><text:span text:style-name="T20">кодексу,</text:span><text:span text:style-name="T21"> <text:s/></text:span><text:span text:style-name="T22">відповідно</text:span><text:span text:style-name="T23"> <text:s/></text:span><text:span text:style-name="T24">до</text:span><text:span text:style-name="T25"> <text:s/></text:span><text:span text:style-name="T26">пункту</text:span><text:span text:style-name="T27">  23<text:s/></text:span><text:span text:style-name="T28">статті</text:span><text:span text:style-name="T29">  26<text:s/></text:span><text:span text:style-name="T30">Закону</text:span><text:span text:style-name="T31"> <text:s/></text:span><text:span text:style-name="T32">України</text:span><text:span text:style-name="T33"> “</text:span><text:span text:style-name="T34">Про</text:span><text:span text:style-name="T35"> <text:s/></text:span><text:span text:style-name="T36">місцеве</text:span><text:span text:style-name="T37"> </text:span><text:span text:style-name="T38">самоврядування в Україні”</text:span><text:span text:style-name="T39">   </text:span></text:p>
      <text:p text:style-name="P4"><text:span text:style-name="T40">Кожанська селищна<text:s text:c="2"/>рада</text:span><text:span text:style-name="T41"> <text:s/></text:span><text:span text:style-name="T42">ВИРІШИЛА</text:span></text:p>
      <text:p text:style-name="P4"><text:span text:style-name="T43">     1.</text:span><text:span text:style-name="T44">Затвердити звіт про виконання селищного бюджету<text:s text:c="2"/>за 2019 рік по доходах<text:s text:c="2"/>в сумі</text:span><text:span text:style-name="T45">  4925193(<text:s text:c="2"/></text:span><text:span text:style-name="T46">чотири мільйони<text:s text:c="2"/>дев"ятсот двадцять п"ять тисяч<text:s text:c="2"/>сто дев"яносто три ) гривень, та по видатках в сумі<text:s text:c="3"/>3750099( три мільйони сімсот п"ятдесят тисяч<text:s text:c="3"/>дев"яносто дев"ять) гривень<text:s text:c="2"/>з перевищенням доходів над видатками в сумі 1175094 ( один мільйон сто сімдесят п"ять тисяч<text:s text:c="2"/>дев"яносто чотири<text:s text:c="2"/>) гривень , в тому</text:span><text:span text:style-name="T47"> <text:s/></text:span><text:span text:style-name="T48">числі:</text:span></text:p>
      <text:p text:style-name="P4"><text:span text:style-name="T49">1.1.         <text:s/></text:span><text:span text:style-name="T50">Доходи загального фонду в сумі 4507283 ( чотири мільйони<text:s text:c="2"/>п"ятсот сім тисяч двісті вісімдесят три ) гривень , видатки загального фонду в сумі 3359521 ( три мільйони триста п"ятдесят дев"ять тисяч п"ятсот<text:s text:c="2"/>двадцять одна) гривень , в тому числі інші субвенція в сумі 145514<text:s text:c="2"/>(сто сорок п"ять тисяч п"ятсот чотирнадцять ) гривень. </text:span></text:p>
      <text:p text:style-name="P4"><text:span text:style-name="T51">  1.2.<text:s/></text:span><text:span text:style-name="T52">Доходи спеціального фонду в сумі<text:s text:c="2"/>417910(чотириста сімнадцять тисяч<text:s text:c="2"/>дев"ятсот десять)<text:s text:c="2"/>гривень, видатки спеціального фонду в сумі 390578 ( триста дев"яносто тисячі п"ятсот сімдесят вісім) гривень.</text:span></text:p>
      <text:p text:style-name="P4"><text:span text:style-name="T53"/></text:p>
      <text:p text:style-name="P4"><text:span text:style-name="T53"/></text:p>
      <text:p text:style-name="P5"><text:span text:style-name="T53"/></text:p>
      <text:p text:style-name="P5"><text:span text:style-name="T53"/></text:p>
      <text:p text:style-name="P5"><text:span text:style-name="T54"><text:s text:c="12"/></text:span><text:span text:style-name="T55">В.о.селищного<text:s text:c="2"/>голови<text:s text:c="13"/>підпис<text:s text:c="36"/>Н.О.Поспішна</text:span></text:p>
      <text:p text:style-name="P5"><text:span text:style-name="T56">смт Кожанка</text:span></text:p>
      <text:p text:style-name="P6"><text:span text:style-name="T57">  № ___-43 -</text:span><text:span text:style-name="T58">УІІ від<text:s text:c="2"/>27 січня<text:s text:c="2"/>2020 р.</text:span><text:span text:style-name="T59">  </text:span></text:p>
      <text:p text:style-name="P6"><text:span text:style-name="T59"> 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